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925in" table:align="margins"/>
    </style:style>
    <style:style style:name="Tabela1.A" style:family="table-column">
      <style:table-column-properties style:column-width="3.4625in" style:rel-column-width="32767*"/>
    </style:style>
    <style:style style:name="Tabela1.B" style:family="table-column">
      <style:table-column-properties style:column-width="3.4625in" style:rel-column-width="32768*"/>
    </style:style>
    <style:style style:name="Tabela1.A1" style:family="table-cell">
      <style:table-cell-properties fo:padding="0.0382in" fo:border-left="0.5pt solid #000000" fo:border-right="none" fo:border-top="0.5pt solid #000000" fo:border-bottom="0.5pt solid #000000"/>
    </style:style>
    <style:style style:name="Tabela1.B1" style:family="table-cell">
      <style:table-cell-properties fo:padding="0.0382in" fo:border="0.5pt solid #000000"/>
    </style:style>
    <style:style style:name="Tabela1.A2" style:family="table-cell">
      <style:table-cell-properties fo:padding="0.0382in" fo:border-left="0.5pt solid #000000" fo:border-right="none" fo:border-top="none" fo:border-bottom="0.5pt solid #000000"/>
    </style:style>
    <style:style style:name="Tabela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d21d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c93f" officeooo:paragraph-rsid="001d21dd" style:font-weight-asian="bold" style:font-weight-complex="bold"/>
    </style:style>
    <style:style style:name="P3" style:family="paragraph" style:parent-style-name="Standard">
      <style:text-properties fo:font-weight="bold" officeooo:paragraph-rsid="001d21dd" style:font-weight-asian="bold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paragraph-rsid="001d21dd"/>
    </style:style>
    <style:style style:name="P5" style:family="paragraph" style:parent-style-name="Standard">
      <style:text-properties officeooo:paragraph-rsid="001d21dd"/>
    </style:style>
    <style:style style:name="P6" style:family="paragraph" style:parent-style-name="Table_20_Contents">
      <style:text-properties officeooo:rsid="001e5273" officeooo:paragraph-rsid="001d21dd"/>
    </style:style>
    <style:style style:name="P7" style:family="paragraph" style:parent-style-name="Table_20_Contents">
      <style:text-properties officeooo:rsid="00028b19" officeooo:paragraph-rsid="001d21dd"/>
    </style:style>
    <style:style style:name="P8" style:family="paragraph" style:parent-style-name="Table_20_Contents">
      <style:text-properties officeooo:paragraph-rsid="001d21dd"/>
    </style:style>
    <style:style style:name="P9" style:family="paragraph" style:parent-style-name="Text_20_body">
      <style:paragraph-properties fo:margin-left="0in" fo:margin-right="0in" fo:text-indent="0in" style:auto-text-indent="false" fo:padding="0in" fo:border="none"/>
      <style:text-properties officeooo:paragraph-rsid="001d21dd"/>
    </style:style>
    <style:style style:name="T1" style:family="text">
      <style:text-properties officeooo:rsid="0001b46b"/>
    </style:style>
    <style:style style:name="T2" style:family="text">
      <style:text-properties officeooo:rsid="001d0072"/>
    </style:style>
    <style:style style:name="T3" style:family="text">
      <style:text-properties officeooo:rsid="00072d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0072" style:font-weight-asian="bold" style:font-weight-complex="bold"/>
    </style:style>
    <style:style style:name="T6" style:family="text">
      <style:text-properties fo:font-weight="bold" officeooo:rsid="001d21dd" style:font-weight-asian="bold" style:font-weight-complex="bold"/>
    </style:style>
    <style:style style:name="T7" style:family="text">
      <style:text-properties fo:font-weight="normal" officeooo:rsid="0001b46b" style:font-weight-asian="normal" style:font-weight-complex="normal"/>
    </style:style>
    <style:style style:name="T8" style:family="text">
      <style:text-properties officeooo:rsid="00028b19"/>
    </style:style>
    <style:style style:name="T9" style:family="text">
      <style:text-properties officeooo:rsid="000310bc"/>
    </style:style>
    <style:style style:name="T10" style:family="text">
      <style:text-properties loext:padding="0in" loext:border="none"/>
    </style:style>
    <style:style style:name="T11" style:family="text">
      <style:text-properties fo:color="#000000" loext:opacity="100%" officeooo:rsid="001d0072"/>
    </style:style>
    <style:style style:name="T12" style:family="text">
      <style:text-properties fo:color="#000000" loext:opacity="100%" officeooo:rsid="00028b19"/>
    </style:style>
    <style:style style:name="T13" style:family="text">
      <style:text-properties officeooo:rsid="001e5273"/>
    </style:style>
    <style:style style:name="T14" style:family="text">
      <style:text-properties officeooo:rsid="001d21dd"/>
    </style:style>
    <style:style style:name="T15" style:family="text">
      <style:text-properties officeooo:rsid="0020a0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warzyszenie na Rzecz Harmonijnego Rozwoju Dzieci i Młodzieży „ Nasze Dzieci’/ Zespół Placówek Szkolno Wychowawczo- Rewalidacyjnych w Cieszynie </text:span><text:s/></text:p>
      <text:p text:style-name="P1">zaprasza dzieci i młodzież do udziału w <text:span text:style-name="T1">Regionalnym</text:span> Konkursie Plastycznym </text:p>
      <text:p text:style-name="P1">"<text:span text:style-name="T14">Zainspirowani Cieszynem</text:span>". </text:p>
      <text:p text:style-name="P1"/>
      <text:p text:style-name="P4">Główne założenie konkursu to . zachęcenie dzieci <text:span text:style-name="T15">i młodzieży </text:span>do poznawania miasta <text:span text:style-name="T15">Cieszyna</text:span>, jego piękna, tradycji i historii<text:line-break/></text:p>
      <text:p text:style-name="P5"><text:span text:style-name="T4">I. ORGANIZATOR KONKURSU</text:span>: <text:span text:style-name="T7">Stowarzyszenie na Rzecz Harmonijnego Rozwoju Dzieci i Młodzieży „ Nasze Dzieci’/ Zespół Placówek Szkolno Wychowawczo- Rewalidacyjnych w Cieszynie</text:span></text:p>
      <text:p text:style-name="P5"><text:span text:style-name="T4">II. CELE KONKURSU:</text:span><text:line-break/>• Promocja <text:span text:style-name="T2">miasta Cieszyna</text:span>.<text:line-break/>• Rozwijanie zdolności plastycznych i ekspresji twórczej.<text:line-break/>• Twórcza wymiana doświadczeń plastycznych.<text:line-break/>• Kształtowanie <text:s/>postaw <text:span text:style-name="T2">prokulturowych i wychowanie dzieci i młodzieży do kultury regionalnej</text:span></text:p>
      <text:p text:style-name="P5"><text:span text:style-name="T4">III. UCZESTNICY KONKURSU</text:span> 1. Konkurs adresowany jest do dzieci i młodzieży <text:span text:style-name="T8">do</text:span> <text:span text:style-name="T8">25 </text:span>roku życia -uczniów placówek oświatow<text:span text:style-name="T8">ych, oświatowo- wychowawczych, oświatowo- wychowawczo- rewalidacyjnych</text:span>.</text:p>
      <text:p text:style-name="P3">IV. WARUNKI UCZESTNICTWA:</text:p>
      <text:p text:style-name="P4">Prace należy wykonać indywidualnie i samodzielnie (na kartce z bloku technicznego) w formacie A4/<text:span text:style-name="T8">A3</text:span>, techniką dowolną - płaską (bez użycia materiałów sypkich).<text:line-break/>Prace należy odpowiednio zabezpieczyć.<text:line-break/>Do każdej pracy należy dołączyć metryczkę wg załączonego do regulaminu wzoru.</text:p>
      <text:p text:style-name="P5">Prace należy przysyłać do <text:span text:style-name="T14">25 października </text:span>2024 r. </text:p>
      <text:p text:style-name="P5">Prace nie podlegają zwrotowi, a zgłoszenie prac do konkursu jest równoznaczne z przeniesieniem majątkowych praw autorskich na rzecz Organizatora bez prawa do wynagrodzenia twórcy. </text:p>
      <text:p text:style-name="P5">Na odwrocie pracy należy umieścić metryczkę z danymi: - imię, nazwisko i wiek autora pracy - adres, nazwę placówki - telefon kontaktowy </text:p>
      <text:p text:style-name="P3">V. OCHRONA DANYCH OSOBOWYCH</text:p>
      <text:p text:style-name="P5">1. Zgłoszenie do udziału w konkursie oznacza zgodę na przetwarzanie przez organizatora danych osobowych podanych w formularzach i kartach zgłoszenia w celach niezbędnych do prawidłowego przeprowadzenia organizowanego wydarzenia (zgodnie z RODO). Opiekunom prawnym uczestników i osobom, których dane dotyczą przysługuje prawo do ich wglądu i poprawienia oraz żądania zaprzestania ich przetwarzania. Podanie danych jest dobrowolne, lecz ich brak uniemożliwia wzięcie udziału w konkursie. 2. Organizator zastrzega sobie prawo do wykorzystania danych: imienia i nazwiska, wieku, miejscowości, nazwy instytucji delegującej w zakresie publicznej promocji i sprawozdawczości konkursu. 3.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z 04.05.2016 r., Nr 119, s. 1) Zespół Placówek Szkolno-Wychowawczo-Rewalidacyjnych informuje, iż <text:span text:style-name="T9">a</text:span>dministratorem <text:s/>danych osobowych jest Dyrektor Zespołu Placówek Szkolno-Wychowawczo-Rewalidacyjnych w Cieszynie z siedzibą ul. Wojska Polskiego 3, 43-400 Cieszyn, tel. 33 8520744, e-mail: <text:a xlink:type="simple" xlink:href="mailto:zpswrcieszyn@wp.pl" text:style-name="Internet_20_link" text:visited-style-name="Visited_20_Internet_20_Link"><text:span text:style-name="T10">zpswrcieszyn@wp.pl</text:span></text:a><text:span text:style-name="T10">; </text:span><text:s/>Inspektor Ochrony Danych - <text:a xlink:type="simple" xlink:href="mailto:iodo@escobp.com.pl" text:style-name="Internet_20_link" text:visited-style-name="Visited_20_Internet_20_Link"><text:span text:style-name="T10">iodo@escobp.com.pl</text:span></text:a>. <text:span text:style-name="T8">D</text:span>ane osobowe będą przetwarzane na podstawie art. 6 ust 1 lit. a ogólnego rozporządzenia j/w o ochronie danych, Ustawy o Systemie Oświaty oraz Kodeksu Pracy - Ustawa z dnia 26 czerwca 1974 r.(t.j. Dz. U. z 2018 r. poz. 917) w celu <text:span text:style-name="T2">p</text:span><text:span text:style-name="T11">rzeprowadzenia konkursu na podstawie zadania realizowanego w interesie publicznym</text:span> oraz w celu reklamy i promocji, tworzenia dobrego wizerunku placówki, <text:span text:style-name="T8">promocji</text:span> <text:span text:style-name="T11">konkursu, </text:span><text:span text:style-name="T12">działań stowarzyszenia</text:span><text:span text:style-name="T11"> oraz osiągnięć uczestników. </text:span>4. Organizator zastrzega sobie prawo do fotograficznej i <text:soft-page-break/>audiowizualnej rejestracji wydarzenia oraz jego prezentacji w materiałach promocyjnych i sprawozdawczych związanych z organizowanym konkursem. 5. Uczestnictwo w konkursie jest jednoznaczne ze zgodą na wykorzystanie zdjęć i materiałów multimedialnych zawierających wizerunek osób biorących udział w konkursie.</text:p>
      <text:p text:style-name="P9"><text:span text:style-name="T4">VI. TERMIN KONKURSU:</text:span> Prace plastyczne należy dostarczyć osobiście lub przesłać pocztą na adres:</text:p>
      <text:p text:style-name="P4"><text:span text:style-name="T2">Stowarzyszenie na Rzecz Harmonijnego Rozwoju Dzieci i Młodzieży „ Nasze Dzieci’ <text:s text:c="27"/>przy Zespole Placówek Szkolno- Wychowawczo- Rewalidacyjnych w Cieszynie</text:span><text:line-break/>ul. <text:span text:style-name="T2">Wojska Polskiego 3</text:span><text:line-break/>4<text:span text:style-name="T2">3-400 Cieszyn</text:span><text:line-break/><text:span text:style-name="T4">z dopiskiem: KONKURS PLASTYCZNY „ </text:span><text:span text:style-name="T6">Zainspirowani Cieszynem</text:span><text:span text:style-name="T5">”.</text:span></text:p>
      <text:p text:style-name="P5">Prace należy przysyłać do <text:span text:style-name="T14">25 października</text:span> 2024 r. </text:p>
      <text:p text:style-name="P5"/>
      <text:p text:style-name="P5">Ogłoszenie wyników nastąpi do dnia <text:span text:style-name="T14">30</text:span> <text:span text:style-name="T14">października </text:span>2024 r. Wyniki zostaną umieszczone na stronie internetowej <text:span text:style-name="T13">www. nasze-dzieci-cieszyn.pl </text:span>oraz fanpageu <text:span text:style-name="T8">stowarzyszenia</text:span>. </text:p>
      <text:p text:style-name="P5"/>
      <text:p text:style-name="P2">Laureaci zostaną zaproszeni na uroczyste wręczenie dyplomów i upominków oraz słodki poczęstunek :)</text:p>
      <text:p text:style-name="P5"/>
      <text:p text:style-name="P1">ZAPRASZAMY <text:s/>DO UDZIA<text:span text:style-name="T8">Ł</text:span>U W KONKURSIE </text:p>
      <text:p text:style-name="P1"/>
      <text:p text:style-name="P1"/>
      <text:p text:style-name="P4">Załącznik nr 1 - METRYCZKA </text:p>
      <text:p text:style-name="P4">Metryczkę i zgodę należy wypełnić drukowanymi literami i przykleić na odwrocie pracy ucznia (prace z nieczytelnie opisanymi metryczkami zostaną odrzucone)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>Klasa</text:p>
          </table:table-cell>
          <table:table-cell table:style-name="Tabela1.B2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>Dokładny adres szkoły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7">Imię i Nazwisko opiekuna artystycznego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2:13:01.778000000</meta:creation-date>
    <dc:date>2024-10-01T12:21:58.446000000</dc:date>
    <meta:editing-duration>PT8M56S</meta:editing-duration>
    <meta:editing-cycles>1</meta:editing-cycles>
    <meta:document-statistic meta:table-count="1" meta:image-count="0" meta:object-count="0" meta:page-count="2" meta:paragraph-count="26" meta:word-count="636" meta:character-count="4826" meta:non-whitespace-character-count="4172"/>
    <meta:generator>LibreOffice/24.2.2.2$Windows_X86_64 LibreOffice_project/d56cc158d8a96260b836f100ef4b4ef25d6f1a01</meta:generator>
  </office:meta>
</office:document-meta>
</file>